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177cm"/>
    </style:style>
    <style:style style:name="ce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53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6" style:family="table-cell" style:parent-style-name="Default" style:data-style-name="N36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4E4E4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4E4E4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4E4E4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6.98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2.3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4">
            <text:p><text:span text:style-name="T1">VARIAÇÕES</text:span><text:span text:style-name="T2"><text:s/></text:span><text:span text:style-name="T1">PATRIMONIAIS</text:span><text:span text:style-name="T2"><text:s/></text:span><text:span text:style-name="T1">QUANTITATIVAS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pan text:style-name="T1">VARIAÇÕES</text:span><text:span text:style-name="T2"><text:s/></text:span><text:span text:style-name="T1">PATRIMONIAIS</text:span><text:span text:style-name="T2"><text:s/></text:span><text:span text:style-name="T1">AUMENTATIVAS</text:span></text:p>
          </table:table-cell>
          <table:table-cell office:value-type="float" office:value="1149916775.6400001" table:style-name="ce6">
            <text:p>1.149.916.775,64</text:p>
          </table:table-cell>
          <table:table-cell office:value-type="float" office:value="955965032.13" table:style-name="ce7">
            <text:p>955.965.032,1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91353152.670000002" table:style-name="ce9">
            <text:p>91.353.152,67</text:p>
          </table:table-cell>
          <table:table-cell office:value-type="float" office:value="83894277.150000006" table:style-name="ce9">
            <text:p>83.894.277,1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IMPOS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TAXAS</text:span></text:p>
          </table:table-cell>
          <table:table-cell office:value-type="float" office:value="91353152.670000002" table:style-name="ce12">
            <text:p>91.353.152,67</text:p>
          </table:table-cell>
          <table:table-cell office:value-type="float" office:value="83894277.150000006" table:style-name="ce12">
            <text:p>83.894.277,15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CONTRIBUIÇÕE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CONTRIBUIÇÕES</text:span><text:span text:style-name="T4"><text:s text:c="2"/></text:span><text:span text:style-name="T5">SO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VENÇÃO</text:span><text:span text:style-name="T4"><text:s/></text:span><text:span text:style-name="T5">NO</text:span><text:span text:style-name="T4"><text:s/></text:span><text:span text:style-name="T5">DOMÍNIO</text:span><text:span text:style-name="T4"><text:s/></text:span><text:span text:style-name="T5">ECONÔMIC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ÃO</text:span><text:span text:style-name="T4"><text:s/></text:span><text:span text:style-name="T5">DE</text:span><text:span text:style-name="T4"><text:s/></text:span><text:span text:style-name="T5">ILUMINAÇÃO</text:span><text:span text:style-name="T4"><text:s/></text:span><text:span text:style-name="T5">PÚBLIC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ESSE</text:span><text:span text:style-name="T4"><text:s/></text:span><text:span text:style-name="T5">DAS</text:span><text:span text:style-name="T4"><text:s/></text:span><text:span text:style-name="T5">CATEGORIAS</text:span><text:span text:style-name="T4"><text:s/></text:span><text:span text:style-name="T5">PROFISSI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EXPLORAÇÃO</text:span><text:span text:style-name="T4"><text:s/></text:span><text:span text:style-name="T3">E</text:span><text:span text:style-name="T4"><text:s/></text:span><text:span text:style-name="T3">VENDA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DIREITOS</text:span></text:p>
          </table:table-cell>
          <table:table-cell office:value-type="float" office:value="53583567.969999999" table:style-name="ce17">
            <text:p>53.583.567,97</text:p>
          </table:table-cell>
          <table:table-cell office:value-type="float" office:value="45972124.979999997" table:style-name="ce17">
            <text:p>45.972.124,98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MERCADO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PRODU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EXPLORAÇÃO</text:span><text:span text:style-name="T4"><text:s/></text:span><text:span text:style-name="T5">DE</text:span><text:span text:style-name="T4"><text:s/></text:span><text:span text:style-name="T5">BENS</text:span><text:span text:style-name="T4"><text:s/></text:span><text:span text:style-name="T5">E</text:span><text:span text:style-name="T4"><text:s/></text:span><text:span text:style-name="T5">DIREITOS</text:span><text:span text:style-name="T4"><text:s/></text:span><text:span text:style-name="T5">E</text:span><text:span text:style-name="T4"><text:s/></text:span><text:span text:style-name="T5">PRESTAÇÃO</text:span><text:span text:style-name="T4"><text:s/></text:span><text:span text:style-name="T5">DE</text:span><text:span text:style-name="T4"><text:s/></text:span><text:span text:style-name="T5">SERVIÇOS</text:span></text:p>
          </table:table-cell>
          <table:table-cell office:value-type="float" office:value="53583567.969999999" table:style-name="ce12">
            <text:p>53.583.567,97</text:p>
          </table:table-cell>
          <table:table-cell office:value-type="float" office:value="45972124.979999997" table:style-name="ce12">
            <text:p>45.972.124,9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AUMENTATIVAS</text:span><text:span text:style-name="T4"><text:s/></text:span><text:span text:style-name="T3">FINANCEIRAS</text:span></text:p>
          </table:table-cell>
          <table:table-cell office:value-type="float" office:value="254516295.77000001" table:style-name="ce17">
            <text:p>254.516.295,77</text:p>
          </table:table-cell>
          <table:table-cell office:value-type="float" office:value="202922929.66999999" table:style-name="ce17">
            <text:p>202.922.929,67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float" office:value="187739554.27000001" table:style-name="ce12">
            <text:p>187.739.554,27</text:p>
          </table:table-cell>
          <table:table-cell office:value-type="float" office:value="153215570.41999999" table:style-name="ce12">
            <text:p>153.215.570,4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float" office:value="61832234.210000001" table:style-name="ce12">
            <text:p>61.832.234,21</text:p>
          </table:table-cell>
          <table:table-cell office:value-type="float" office:value="48838597.609999999" table:style-name="ce12">
            <text:p>48.838.597,6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MUNERAÇÃO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text:span text:style-name="T4"><text:s/></text:span><text:span text:style-name="T5">FINANCEIRAS</text:span></text:p>
          </table:table-cell>
          <table:table-cell office:value-type="float" office:value="4944507.29" table:style-name="ce12">
            <text:p>4.944.507,29</text:p>
          </table:table-cell>
          <table:table-cell office:value-type="float" office:value="868761.64" table:style-name="ce12">
            <text:p>868.761,64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RECEBIDAS</text:span></text:p>
          </table:table-cell>
          <table:table-cell office:value-type="float" office:value="748707825.22000003" table:style-name="ce17">
            <text:p>748.707.825,22</text:p>
          </table:table-cell>
          <table:table-cell office:value-type="float" office:value="621504715.10000002" table:style-name="ce17">
            <text:p>621.504.715,1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float" office:value="748707825.22000003" table:style-name="ce12">
            <text:p>748.707.825,22</text:p>
          </table:table-cell>
          <table:table-cell office:value-type="float" office:value="621504715.10000002" table:style-name="ce12">
            <text:p>621.504.715,1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PESSOAS</text:span><text:span text:style-name="T4"><text:s/></text:span><text:span text:style-name="T5">FÍS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RECEB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LORIZAÇÃO</text:span><text:span text:style-name="T4"><text:s/></text:span><text:span text:style-name="T3">E</text:span><text:span text:style-name="T4"><text:s/></text:span><text:span text:style-name="T3">GANHOS</text:span><text:span text:style-name="T4"><text:s/></text:span><text:span text:style-name="T3">COM</text:span><text:span text:style-name="T4"><text:s/></text:span><text:span text:style-name="T3">ATIVOS</text:span><text:span text:style-name="T4"><text:s/></text:span><text:span text:style-name="T3">E</text:span><text:span text:style-name="T4"><text:s/></text:span><text:span text:style-name="T3">DES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float" office:value="1720361.11" table:style-name="ce17">
            <text:p>1.720.361,11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DES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float" office:value="1720361.11" table:style-name="ce12">
            <text:p>1.720.361,11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/></text:span><text:span text:style-name="T3">PATRIMONIAIS</text:span><text:span text:style-name="T4"><text:s/></text:span><text:span text:style-name="T3">AUMENTATIVAS</text:span></text:p>
          </table:table-cell>
          <table:table-cell office:value-type="float" office:value="35572.9" table:style-name="ce17">
            <text:p>35.572,90</text:p>
          </table:table-cell>
          <table:table-cell office:value-type="float" office:value="1670985.23" table:style-name="ce17">
            <text:p>1.670.985,23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ARIAÇÃO</text:span><text:span text:style-name="T4"><text:s/></text:span><text:span text:style-name="T5">PATRIMONIAL</text:span><text:span text:style-name="T4"><text:s/></text:span><text:span text:style-name="T5">AUMENTATIVA</text:span><text:span text:style-name="T4"><text:s/></text:span><text:span text:style-name="T5">A</text:span><text:span text:style-name="T4"><text:s/></text:span><text:span text:style-name="T5">CLASSIFICA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POSI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PROVISÕES</text:span><text:span text:style-name="T4"><text:s/></text:span><text:span text:style-name="T5">E</text:span><text:span text:style-name="T4"><text:s/></text:span><text:span text:style-name="T5">AJUSTES</text:span><text:span text:style-name="T4"><text:s/></text:span><text:span text:style-name="T5">DE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/text:p>
          </table:table-cell>
          <table:table-cell office:value-type="float" office:value="35572.9" table:style-name="ce19">
            <text:p>35.572,90</text:p>
          </table:table-cell>
          <table:table-cell office:value-type="float" office:value="1670985.23" table:style-name="ce19">
            <text:p>1.670.985,23</text:p>
          </table:table-cell>
          <table:table-cell table:number-columns-repeated="16381"/>
        </table:table-row>
        <table:table-row table:style-name="ro9">
          <table:table-cell office:value-type="string" table:style-name="ce20">
            <text:p><text:span text:style-name="T1">VARIAÇÕES</text:span><text:span text:style-name="T2"><text:s/></text:span><text:span text:style-name="T1">PATRIMONIAIS</text:span><text:span text:style-name="T2"><text:s/></text:span><text:span text:style-name="T1">DIMINUTIVAS</text:span></text:p>
          </table:table-cell>
          <table:table-cell office:value-type="float" office:value="1152651093.8" table:style-name="ce6">
            <text:p>1.152.651.093,80</text:p>
          </table:table-cell>
          <table:table-cell office:value-type="float" office:value="886113580.65999997" table:style-name="ce7">
            <text:p>886.113.580,6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PESSOAL</text:span><text:span text:style-name="T4"><text:s/></text:span><text:span text:style-name="T3">E</text:span><text:span text:style-name="T4"><text:s/></text:span><text:span text:style-name="T3">ENCARGOS</text:span></text:p>
          </table:table-cell>
          <table:table-cell office:value-type="string" table:style-name="ce21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MUNERAÇÃO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NCARGOS</text:span><text:span text:style-name="T4"><text:s/></text:span><text:span text:style-name="T5">PATR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PESSOAL</text:span><text:span text:style-name="T4"><text:s/></text:span><text:span text:style-name="T5">E</text:span><text:span text:style-name="T4"><text:s/></text:span><text:span text:style-name="T5">ENCARG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BENEFÍCIOS</text:span><text:span text:style-name="T4"><text:s/></text:span><text:span text:style-name="T3">PREVIDENCIÁRIOS</text:span><text:span text:style-name="T4"><text:s/></text:span><text:span text:style-name="T3">E</text:span><text:span text:style-name="T4"><text:s/></text:span><text:span text:style-name="T3">ASSISTENCIAI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APOSENTADORIAS</text:span><text:span text:style-name="T4"><text:s/></text:span><text:span text:style-name="T5">E</text:span><text:span text:style-name="T4"><text:s/></text:span><text:span text:style-name="T5">REFORM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PEN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DE</text:span><text:span text:style-name="T4"><text:s/></text:span><text:span text:style-name="T5">PRESTAÇÃO</text:span><text:span text:style-name="T4"><text:s/></text:span><text:span text:style-name="T5">CONTINU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EVENTU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OLÍTICAS</text:span><text:span text:style-name="T4"><text:s/></text:span><text:span text:style-name="T5">PÚBLICAS</text:span><text:span text:style-name="T4"><text:s/></text:span><text:span text:style-name="T5">DE</text:span><text:span text:style-name="T4"><text:s/></text:span><text:span text:style-name="T5">TRANSFERÊNCIA</text:span><text:span text:style-name="T4"><text:s/></text:span><text:span text:style-name="T5">DE</text:span><text:span text:style-name="T4"><text:s/></text:span><text:span text:style-name="T5">REN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OS</text:span><text:span text:style-name="T4"><text:s/></text:span><text:span text:style-name="T5">BENEFÍCIOS</text:span><text:span text:style-name="T4"><text:s/></text:span><text:span text:style-name="T5">ASSISTEN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USO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CONSUMO</text:span><text:span text:style-name="T4"><text:s/></text:span><text:span text:style-name="T3">DE</text:span><text:span text:style-name="T4"><text:s/></text:span><text:span text:style-name="T3">CAPITAL</text:span><text:span text:style-name="T4"><text:s/></text:span><text:span text:style-name="T3">FIXO</text:span></text:p>
          </table:table-cell>
          <table:table-cell office:value-type="float" office:value="1012357196.14" table:style-name="ce17">
            <text:p>1.012.357.196,14</text:p>
          </table:table-cell>
          <table:table-cell office:value-type="float" office:value="850009060.95000005" table:style-name="ce17">
            <text:p>850.009.060,95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USO</text:span><text:span text:style-name="T4"><text:s/></text:span><text:span text:style-name="T5">DE</text:span><text:span text:style-name="T4"><text:s/></text:span><text:span text:style-name="T5">MATERIAL</text:span><text:span text:style-name="T4"><text:s/></text:span><text:span text:style-name="T5">DE</text:span><text:span text:style-name="T4"><text:s/></text:span><text:span text:style-name="T5">CONSUM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SERVIÇOS</text:span></text:p>
          </table:table-cell>
          <table:table-cell office:value-type="float" office:value="1012357196.14" table:style-name="ce12">
            <text:p>1.012.357.196,14</text:p>
          </table:table-cell>
          <table:table-cell office:value-type="float" office:value="850009060.95000005" table:style-name="ce12">
            <text:p>850.009.060,95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PRECIAÇÃO,</text:span><text:span text:style-name="T4"><text:s/></text:span><text:span text:style-name="T5">AMORTIZAÇÃO</text:span><text:span text:style-name="T4"><text:s/></text:span><text:span text:style-name="T5">E</text:span><text:span text:style-name="T4"><text:s/></text:span><text:span text:style-name="T5">EXAUST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DIMINUTIVAS</text:span><text:span text:style-name="T4"><text:s/></text:span><text:span text:style-name="T3">FINANCEIR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CONCEDIDAS</text:span></text:p>
          </table:table-cell>
          <table:table-cell office:value-type="float" office:value="261796.46" table:style-name="ce17">
            <text:p>261.796,46</text:p>
          </table:table-cell>
          <table:table-cell office:value-type="float" office:value="407536.66" table:style-name="ce17">
            <text:p>407.536,66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float" office:value="261796.46" table:style-name="ce12">
            <text:p>261.796,46</text:p>
          </table:table-cell>
          <table:table-cell office:value-type="float" office:value="407536.66" table:style-name="ce12">
            <text:p>407.536,6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22">
            <text:p><text:span text:style-name="T5">TRANSFERÊNCIAS</text:span><text:span text:style-name="T4"><text:s/></text:span><text:span text:style-name="T5">A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23">
            <text:p><text:span text:style-name="T5">-</text:span></text:p>
          </table:table-cell>
          <table:table-cell office:value-type="string" table:style-name="ce23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CONCE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DESVALORIZAÇÃO</text:span><text:span text:style-name="T4"><text:s/></text:span><text:span text:style-name="T3">E</text:span><text:span text:style-name="T4"><text:s/></text:span><text:span text:style-name="T3">PERDA</text:span><text:span text:style-name="T4"><text:s/></text:span><text:span text:style-name="T3">DE</text:span><text:span text:style-name="T4"><text:s/></text:span><text:span text:style-name="T3">ATIVOS</text:span><text:span text:style-name="T4"><text:s text:c="2"/></text:span><text:span text:style-name="T3">E</text:span><text:span text:style-name="T4"><text:s/></text:span><text:span text:style-name="T3">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float" office:value="140032101.19999999" table:style-name="ce17">
            <text:p>140.032.101,20</text:p>
          </table:table-cell>
          <table:table-cell office:value-type="float" office:value="35696983.049999997" table:style-name="ce17">
            <text:p>35.696.983,05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,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text:span text:style-name="T4"><text:s/></text:span><text:span text:style-name="T5">E</text:span><text:span text:style-name="T4"><text:s/></text:span><text:span text:style-name="T5">AJUSTE</text:span><text:span text:style-name="T4"><text:s/></text:span><text:span text:style-name="T5">PARA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INVOLUNTÁ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S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float" office:value="140032101.19999999" table:style-name="ce12">
            <text:p>140.032.101,20</text:p>
          </table:table-cell>
          <table:table-cell office:value-type="float" office:value="35696983.049999997" table:style-name="ce12">
            <text:p>35.696.983,05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TRIBUTÁRI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IMPOSTOS,</text:span><text:span text:style-name="T4"><text:s/></text:span><text:span text:style-name="T5">TAXAS</text:span><text:span text:style-name="T4"><text:s/></text:span><text:span text:style-name="T5">E</text:span><text:span text:style-name="T4"><text:s/></text:span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5">CONTRIBUI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<text:span text:style-name="T3">CUSTO</text:span><text:span text:style-name="T4"><text:s/></text:span><text:span text:style-name="T3">DAS</text:span><text:span text:style-name="T4"><text:s/></text:span><text:span text:style-name="T3">MERCADORIAS</text:span><text:span text:style-name="T4"><text:s/></text:span><text:span text:style-name="T3">VENDIDAS,</text:span><text:span text:style-name="T4"><text:s/></text:span><text:span text:style-name="T3">DOS</text:span><text:span text:style-name="T4"><text:s/></text:span><text:span text:style-name="T3">PRODUTOS</text:span><text:span text:style-name="T4"><text:s/></text:span><text:span text:style-name="T3">VENDIDOS</text:span><text:span text:style-name="T4"><text:s/></text:span><text:span text:style-name="T3">E</text:span><text:span text:style-name="T4"><text:s/></text:span><text:span text:style-name="T3">D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11">
          <table:table-cell office:value-type="string" table:style-name="ce16">
            <text:p><text:span text:style-name="T3">SERVIÇOS</text:span><text:span text:style-name="T4"><text:s/></text:span><text:span text:style-name="T3">PRESTADOS</text:span></text:p>
          </table:table-cell>
          <table:table-cell table:number-columns-repeated="2" table:style-name="ce24"/>
          <table:table-cell table:number-columns-repeated="16381"/>
        </table:table-row>
        <table:table-row table:style-name="ro5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MERCADORIAS</text:span><text:span text:style-name="T4"><text:s/></text:span><text:span text:style-name="T5">VEN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PRODUTOS</text:span><text:span text:style-name="T4"><text:s/></text:span><text:span text:style-name="T5">VEN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SERVIÇOS</text:span><text:span text:style-name="T4"><text:s/></text:span><text:span text:style-name="T5">PRESTA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 text:c="2"/></text:span><text:span text:style-name="T3">PATRIMONIAIS</text:span><text:span text:style-name="T4"><text:s/></text:span><text:span text:style-name="T3">DIMINUTIV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PREMI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NEGA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INCEN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SUBVENÇÕES</text:span><text:span text:style-name="T4"><text:s/></text:span><text:span text:style-name="T5">ECONÔM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ARTICIPAÇÕES</text:span><text:span text:style-name="T4"><text:s/></text:span><text:span text:style-name="T5">E</text:span><text:span text:style-name="T4"><text:s/></text:span><text:span text:style-name="T5">CONTRIBUI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PD</text:span><text:span text:style-name="T4"><text:s/></text:span><text:span text:style-name="T5">DE</text:span><text:span text:style-name="T4"><text:s/></text:span><text:span text:style-name="T5">CONSTITUIÇÃO</text:span><text:span text:style-name="T4"><text:s/></text:span><text:span text:style-name="T5">DE</text:span><text:span text:style-name="T4"><text:s/></text:span><text:span text:style-name="T5">PROVI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5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2">
            <text:p><text:span text:style-name="T1">Resultado</text:span><text:span text:style-name="T2"><text:s/></text:span><text:span text:style-name="T1">Patrimonial</text:span><text:span text:style-name="T2"><text:s/></text:span><text:span text:style-name="T1">do</text:span><text:span text:style-name="T2"><text:s/></text:span><text:span text:style-name="T1">Período</text:span></text:p>
          </table:table-cell>
          <table:table-cell office:value-type="float" office:value="-2734318.16" table:style-name="ce26">
            <text:p>(2.734.318,16)</text:p>
          </table:table-cell>
          <table:table-cell office:value-type="float" office:value="69851451.469999999" table:style-name="ce27">
            <text:p>69.851.451,47</text:p>
          </table:table-cell>
          <table:table-cell table:number-columns-repeated="16381"/>
        </table:table-row>
        <table:table-row table:number-rows-repeated="1048477" table:style-name="ro13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6">
          <table:table-cell office:value-type="string" table:number-columns-spanned="3" table:number-rows-spanned="1" table:style-name="ce32">
            <text:p><text:span text:style-name="T6">Paulo</text:span><text:span text:style-name="T2"><text:s/></text:span><text:span text:style-name="T6">César</text:span><text:span text:style-name="T2"><text:s/></text:span><text:span text:style-name="T6">Martins</text:span><text:span text:style-name="T2"><text:s text:c="62"/></text:span><text:span text:style-name="T6">Erika</text:span><text:span text:style-name="T2"><text:s/></text:span><text:span text:style-name="T6">Alves</text:span><text:span text:style-name="T2"><text:s/></text:span><text:span text:style-name="T6">Santos</text:span><text:span text:style-name="T2"><text:s/></text:span><text:span text:style-name="T6">e</text:span><text:span text:style-name="T2"><text:s/></text:span><text:span text:style-name="T6">Silva</text:span><text:span text:style-name="T2"><text:s text:c="62"/></text:span><text:span text:style-name="T6">Fábio</text:span><text:span text:style-name="T2"><text:s/></text:span><text:span text:style-name="T6">Brisotti</text:span><text:span text:style-name="T2"><text:s/></text:span><text:span text:style-name="T6">da</text:span><text:span text:style-name="T2"><text:s/></text:span><text:span text:style-name="T6">Silva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style-name="ce28">
            <text:p><text:span text:style-name="T6">Assessor</text:span><text:span text:style-name="T2"><text:s/></text:span><text:span text:style-name="T6">II</text:span></text:p>
            <text:p><text:span text:style-name="T6">CRC-SP</text:span><text:span text:style-name="T2"><text:s/></text:span><text:span text:style-name="T6">288022/O-2</text:span></text:p>
          </table:table-cell>
          <table:table-cell office:value-type="string" table:style-name="ce28">
            <text:p><text:span text:style-name="T6">Gerente</text:span><text:span text:style-name="T2"><text:s/></text:span><text:span text:style-name="T6">de</text:span><text:span text:style-name="T2"><text:s/></text:span><text:span text:style-name="T6">Contab.,</text:span><text:span text:style-name="T2"><text:s/></text:span><text:span text:style-name="T6">Orçamento</text:span><text:span text:style-name="T2"><text:s/></text:span><text:span text:style-name="T6">e</text:span><text:span text:style-name="T2"><text:s/></text:span><text:span text:style-name="T6">Finanças</text:span></text:p>
            <text:p><text:span text:style-name="T6">CRC-SP</text:span><text:span text:style-name="T2"><text:s/></text:span><text:span text:style-name="T6">267548/O-4</text:span></text:p>
          </table:table-cell>
          <table:table-cell office:value-type="string" table:style-name="ce28">
            <text:p><text:span text:style-name="T6">Superintendente</text:span><text:span text:style-name="T2"><text:s/></text:span><text:span text:style-name="T6">Adm</text:span><text:span text:style-name="T2"><text:s/></text:span><text:span text:style-name="T6">e</text:span><text:span text:style-name="T2"><text:s/></text:span><text:span text:style-name="T6">Financeiro</text:span></text:p>
            <text:p><text:span text:style-name="T6">SP</text:span><text:span text:style-name="T2"><text:s/></text:span><text:span text:style-name="T6">-</text:span><text:span text:style-name="T2"><text:s/></text:span><text:span text:style-name="T6">Regula</text:span></text:p>
          </table:table-cell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3">
            <text:p><text:span text:style-name="T6">Ricardo</text:span><text:span text:style-name="T2"><text:s/></text:span><text:span text:style-name="T6">Ezequiel</text:span><text:span text:style-name="T2"><text:s/></text:span><text:span text:style-name="T6">Torres</text:span><text:span text:style-name="T2"><text:s/></text:span><text:span text:style-name="T6">Diretor</text:span><text:span text:style-name="T2"><text:s/></text:span><text:span text:style-name="T6">Presidente</text:span></text:p>
            <text:p><text:span text:style-name="T6">SP</text:span><text:span text:style-name="T2"><text:s/></text:span><text:span text:style-name="T6">-</text:span><text:span text:style-name="T2"><text:s/></text:span><text:span text:style-name="T6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0T15:30:09Z</meta:creation-date>
    <dc:date>2023-07-20T15:30:34Z</dc:date>
  </office:meta>
</office:document-meta>
</file>